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4"/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" table:style-name="ta1">
        <table:table-column table:style-name="co1" table:default-cell-style-name="ce1"/>
        <table:table-column table:style-name="co2" table:default-cell-style-name="ce21"/>
        <table:table-column table:style-name="co2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spanned="1" table:number-rows-spanned="3" table:style-name="ce3"/>
          <table:table-cell table:number-columns-spanned="1" table:number-rows-spanned="3" table:style-name="ce4"/>
          <table:table-cell table:number-columns-repeated="16381"/>
        </table:table-row>
        <table:table-row table:style-name="ro2">
          <table:table-cell table:style-name="ce2"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Estado de Resultado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Al 31 de Mayo de 2017<text:s text:c="2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(Valores expresados en RD pesos)<text:s text:c="3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7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9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Ingresos:</text:p>
          </table:table-cell>
          <table:table-cell office:value-type="string" table:style-name="ce10">
            <text:p>May'17</text:p>
          </table:table-cell>
          <table:table-cell office:value-type="string" table:style-name="ce10">
            <text:p>May'1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Tributarios<text:s/></text:p>
          </table:table-cell>
          <table:table-cell office:value-type="float" office:value="824231502.42999995" table:style-name="ce12">
            <text:p>824,231,502</text:p>
          </table:table-cell>
          <table:table-cell office:value-type="float" office:value="745194313.29999995" table:style-name="ce12">
            <text:p>745,194,31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No Tributarios<text:s/></text:p>
          </table:table-cell>
          <table:table-cell office:value-type="float" office:value="197530616.24000001" table:style-name="ce12">
            <text:p>197,530,616</text:p>
          </table:table-cell>
          <table:table-cell office:value-type="float" office:value="168834276.81" table:style-name="ce12">
            <text:p>168,834,27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gresos por Subvenciones<text:s/></text:p>
          </table:table-cell>
          <table:table-cell office:value-type="float" office:value="1105649400" table:style-name="ce12">
            <text:p>1,105,649,400</text:p>
          </table:table-cell>
          <table:table-cell office:value-type="float" office:value="905649400" table:style-name="ce12">
            <text:p>905,649,40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5">
            <text:p>Total de Ingresos</text:p>
          </table:table-cell>
          <table:table-cell office:value-type="float" office:value="2127411519.6700001" table:style-name="ce15">
            <text:p>2,127,411,520</text:p>
          </table:table-cell>
          <table:table-cell office:value-type="float" office:value="1819677990.1099999" table:style-name="ce15">
            <text:p>1,819,677,99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5">
            <text:p>Gastos<text:s text:c="3"/>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s Operativos</text:p>
          </table:table-cell>
          <table:table-cell office:value-type="float" office:value="516498307.12" table:style-name="ce12">
            <text:p>516,498,307</text:p>
          </table:table-cell>
          <table:table-cell office:value-type="float" office:value="366546652.54000002" table:style-name="ce12">
            <text:p>366,546,65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muneraciones</text:p>
          </table:table-cell>
          <table:table-cell office:value-type="float" office:value="1359749920.3299999" table:style-name="ce12">
            <text:p>1,359,749,920</text:p>
          </table:table-cell>
          <table:table-cell office:value-type="float" office:value="1183930430.8499999" table:style-name="ce12">
            <text:p>1,183,930,43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tros gastos<text:s/></text:p>
          </table:table-cell>
          <table:table-cell office:value-type="float" office:value="7843917.75" table:style-name="ce12">
            <text:p>7,843,918</text:p>
          </table:table-cell>
          <table:table-cell office:value-type="float" office:value="7051362.1699999999" table:style-name="ce12">
            <text:p>7,051,36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onaciones y Transferencias Corrientes</text:p>
          </table:table-cell>
          <table:table-cell office:value-type="float" office:value="80763992.370000005" table:style-name="ce12">
            <text:p>80,763,992</text:p>
          </table:table-cell>
          <table:table-cell office:value-type="float" office:value="65830268.68" table:style-name="ce12">
            <text:p>65,830,269</text:p>
          </table:table-cell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5">
            <text:p>Total de Gastos Operacionales</text:p>
          </table:table-cell>
          <table:table-cell office:value-type="float" office:value="1964856137.5699997" table:style-name="ce12">
            <text:p>1,964,856,138</text:p>
          </table:table-cell>
          <table:table-cell office:value-type="float" office:value="1623358714.24" table:style-name="ce12">
            <text:p>1,623,358,714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5">
            <text:p>Resultado Corriente del Periodo</text:p>
          </table:table-cell>
          <table:table-cell office:value-type="float" office:value="162555382.10000038" table:style-name="ce12">
            <text:p>162,555,382</text:p>
          </table:table-cell>
          <table:table-cell office:value-type="float" office:value="196319275.86999989" table:style-name="ce12">
            <text:p>196,319,276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 de depreciación y amortización</text:p>
          </table:table-cell>
          <table:table-cell office:value-type="float" office:value="51171143.770000003" table:style-name="ce12">
            <text:p>51,171,144</text:p>
          </table:table-cell>
          <table:table-cell office:value-type="float" office:value="31381015.449999999" table:style-name="ce12">
            <text:p>31,381,015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8">
            <text:p>Resultado neto del Periodo</text:p>
          </table:table-cell>
          <table:table-cell office:value-type="float" office:value="111384238.33000037" table:style-name="ce19">
            <text:p>111,384,238</text:p>
          </table:table-cell>
          <table:table-cell office:value-type="float" office:value="164938260.4199999" table:style-name="ce19">
            <text:p>164,938,260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20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1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Luis Napoleon Grano De Oro Sepulveda</meta:initial-creator>
    <dc:creator>Luis Napoleon Grano De Oro Sepulveda</dc:creator>
    <meta:creation-date>2017-06-16T18:56:21Z</meta:creation-date>
    <dc:date>2017-06-16T18:57:56Z</dc:date>
  </office:meta>
</office:document-meta>
</file>