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ackground-color="#002060"/>
      <style:text-properties fo:color="#FFFFFF"/>
    </style:style>
    <style:style style:name="ce4" style:family="table-cell" style:parent-style-name="Comma" style:data-style-name="N36">
      <style:table-cell-properties fo:background-color="#002060"/>
      <style:text-properties fo:color="#FFFFFF"/>
    </style:style>
    <style:style style:name="ce5" style:family="table-cell" style:parent-style-name="Default" style:data-style-name="N0">
      <style:table-cell-properties fo:background-color="#002060"/>
      <style:text-properties fo:color="#FFFFFF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Régimen</text:p>
          </table:table-cell>
          <table:table-cell office:value-type="string" table:style-name="ce4">
            <text:p>Exportaciones</text:p>
          </table:table-cell>
          <table:table-cell office:value-type="string" table:style-name="ce3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2">
            <text:p><text:s/>22,577,898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2">
            <text:p><text:s/>21,629,623.5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2">
            <text:p><text:s/>31,839,532.01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2">
            <text:p><text:s/>18,335,407.9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2">
            <text:p><text:s/>28,087,562.7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2">
            <text:p><text:s/>23,091,514.5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2">
            <text:p><text:s/>20,361,756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2">
            <text:p><text:s/>24,904,567.0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2">
            <text:p><text:s/>26,686,255.79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2">
            <text:p><text:s/>28,927,980.6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2">
            <text:p><text:s/>24,741,606.51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2">
            <text:p><text:s/>19,198,870.90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2">
            <text:p><text:s/>25,948,390.1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2">
            <text:p><text:s/>26,169,945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399999" table:style-name="ce2">
            <text:p><text:s/>25,898,384.84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2">
            <text:p><text:s/>27,467,148.26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6" table:style-name="ce2">
            <text:p><text:s/>27,427,046.7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2">
            <text:p><text:s/>19,055,505.4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2">
            <text:p><text:s/>21,931,504.2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2">
            <text:p><text:s/>22,536,941.14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2">
            <text:p><text:s/>21,784,695.32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2">
            <text:p><text:s/>24,608,769.96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7" table:style-name="ce2">
            <text:p><text:s/>27,350,763.9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2">
            <text:p><text:s/>20,565,235.4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999" table:style-name="ce2">
            <text:p><text:s/>27,596,643.74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2">
            <text:p><text:s/>24,736,324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2">
            <text:p><text:s/>24,332,160.5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2">
            <text:p><text:s/>30,063,132.76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999" table:style-name="ce2">
            <text:p><text:s/>28,593,851.8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2">
            <text:p><text:s/>32,391,374.18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999" table:style-name="ce2">
            <text:p><text:s/>24,959,505.47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2">
            <text:p><text:s/>26,459,523.92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1999" table:style-name="ce2">
            <text:p><text:s/>29,427,434.64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2">
            <text:p><text:s/>28,561,514.0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2">
            <text:p><text:s/>23,653,704.24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2">
            <text:p><text:s/>24,237,629.8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2">
            <text:p><text:s/>27,319,241.1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2">
            <text:p><text:s/>26,028,286.2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2">
            <text:p><text:s/>29,881,387.2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2">
            <text:p><text:s/>25,861,045.55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2">
            <text:p><text:s/>24,104,2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2">
            <text:p><text:s/>26,989,961.55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2">
            <text:p><text:s/>27,893,031.4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2">
            <text:p><text:s/>27,621,275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2">
            <text:p><text:s/>32,128,601.2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2">
            <text:p><text:s/>28,165,974.50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2">
            <text:p><text:s/>19,675,733.01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2">
            <text:p><text:s/>23,643,222.9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2">
            <text:p><text:s/>20,569,585.3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999" table:style-name="ce2">
            <text:p><text:s/>22,846,963.6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2">
            <text:p><text:s/>26,755,489.40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2">
            <text:p><text:s/>24,586,597.4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800002" table:style-name="ce2">
            <text:p><text:s/>22,732,098.4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2">
            <text:p><text:s/>26,385,604.99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2">
            <text:p><text:s/>22,643,786.76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2">
            <text:p><text:s/>27,600,607.25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2">
            <text:p><text:s/>22,974,096.5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400001" table:style-name="ce2">
            <text:p><text:s/>24,087,518.4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2">
            <text:p><text:s/>24,130,918.5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2">
            <text:p><text:s/>20,744,033.3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2">
            <text:p><text:s/>21,080,558.08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2">
            <text:p><text:s/>22,108,160.8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02" table:style-name="ce2">
            <text:p><text:s/>24,209,291.4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2">
            <text:p><text:s/>23,721,516.93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2">
            <text:p><text:s/>29,238,376.1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2">
            <text:p><text:s/>25,554,403.88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" table:style-name="ce2">
            <text:p><text:s/>25,127,421.3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2">
            <text:p><text:s/>30,605,129.4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099999" table:style-name="ce2">
            <text:p><text:s/>27,724,597.39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77361.3092" table:style-name="ce2">
            <text:p><text:s/>29,577,361.31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2">
            <text:p><text:s/>26,532,119.0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63480.741799999" table:style-name="ce2">
            <text:p><text:s/>25,163,480.7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59838.513500001" table:style-name="ce2">
            <text:p><text:s/>21,759,838.5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55298.9747" table:style-name="ce2">
            <text:p><text:s/>20,755,298.97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1326.0165" table:style-name="ce2">
            <text:p><text:s/>30,061,326.02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17499.139699999" table:style-name="ce2">
            <text:p><text:s/>24,117,499.1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54675.954799999" table:style-name="ce2">
            <text:p><text:s/>31,854,675.95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72663.028700002" table:style-name="ce2">
            <text:p><text:s/>25,172,663.0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29901" table:style-name="ce2">
            <text:p><text:s/>235,581,996.1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40001" table:style-name="ce2">
            <text:p><text:s/>226,745,347.6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98" table:style-name="ce2">
            <text:p><text:s/>312,577,386.8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01" table:style-name="ce2">
            <text:p><text:s/>264,427,366.5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103" table:style-name="ce2">
            <text:p><text:s/>315,563,458.8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901" table:style-name="ce2">
            <text:p><text:s/>269,536,555.1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" table:style-name="ce2">
            <text:p><text:s/>231,830,916.99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50001" table:style-name="ce2">
            <text:p><text:s/>244,035,268.16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70001" table:style-name="ce2">
            <text:p><text:s/>255,360,483.45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02" table:style-name="ce2">
            <text:p><text:s/>298,193,63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599" table:style-name="ce2">
            <text:p><text:s/>279,724,595.08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7" table:style-name="ce2">
            <text:p><text:s/>303,182,428.11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699997" table:style-name="ce2">
            <text:p><text:s/>276,357,108.13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02" table:style-name="ce2">
            <text:p><text:s/>268,643,546.8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6998" table:style-name="ce2">
            <text:p><text:s/>284,972,371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" table:style-name="ce2">
            <text:p><text:s/>256,762,585.05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29899" table:style-name="ce2">
            <text:p><text:s/>290,819,440.1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60098" table:style-name="ce2">
            <text:p><text:s/>306,096,923.8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898" table:style-name="ce2">
            <text:p><text:s/>279,411,774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8" table:style-name="ce2">
            <text:p><text:s/>249,157,702.96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10198" table:style-name="ce2">
            <text:p><text:s/>305,821,110.7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901" table:style-name="ce2">
            <text:p><text:s/>266,171,045.97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19898" table:style-name="ce2">
            <text:p><text:s/>302,757,359.65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102" table:style-name="ce2">
            <text:p><text:s/>279,490,899.9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19902" table:style-name="ce2">
            <text:p><text:s/>307,395,015.2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599" table:style-name="ce2">
            <text:p><text:s/>267,072,628.92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70001" table:style-name="ce2">
            <text:p><text:s/>314,316,169.6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09999" table:style-name="ce2">
            <text:p><text:s/>246,374,239.9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79998" table:style-name="ce2">
            <text:p><text:s/>332,022,006.1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19798" table:style-name="ce2">
            <text:p><text:s/>317,245,782.3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69798" table:style-name="ce2">
            <text:p><text:s/>306,537,497.8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001" table:style-name="ce2">
            <text:p><text:s/>272,941,557.6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39899" table:style-name="ce2">
            <text:p><text:s/>324,198,467.2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199" table:style-name="ce2">
            <text:p><text:s/>287,246,220.2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499999" table:style-name="ce2">
            <text:p><text:s/>323,603,494.0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198" table:style-name="ce2">
            <text:p><text:s/>415,468,387.2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097" table:style-name="ce2">
            <text:p><text:s/>322,941,696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80002" table:style-name="ce2">
            <text:p><text:s/>345,232,777.0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198" table:style-name="ce2">
            <text:p><text:s/>314,619,039.9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99" table:style-name="ce2">
            <text:p><text:s/>232,414,797.17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2">
            <text:p><text:s/>238,172,852.08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98" table:style-name="ce2">
            <text:p><text:s/>294,310,742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997" table:style-name="ce2">
            <text:p><text:s/>280,924,140.6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597" table:style-name="ce2">
            <text:p><text:s/>342,145,915.8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3902" table:style-name="ce2">
            <text:p><text:s/>310,816,640.5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29999" table:style-name="ce2">
            <text:p><text:s/>296,007,898.82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400002" table:style-name="ce2">
            <text:p><text:s/>311,461,094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1997" table:style-name="ce2">
            <text:p><text:s/>378,635,887.2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299" table:style-name="ce2">
            <text:p><text:s/>274,826,556.4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2003" table:style-name="ce2">
            <text:p><text:s/>348,410,004.75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498" table:style-name="ce2">
            <text:p><text:s/>415,932,064.23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5" table:style-name="ce2">
            <text:p><text:s/>298,733,705.24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98" table:style-name="ce2">
            <text:p><text:s/>395,373,377.7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101" table:style-name="ce2">
            <text:p><text:s/>348,665,958.54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499" table:style-name="ce2">
            <text:p><text:s/>323,265,957.9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998" table:style-name="ce2">
            <text:p><text:s/>387,059,309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20099" table:style-name="ce2">
            <text:p><text:s/>347,974,074.7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898" table:style-name="ce2">
            <text:p><text:s/>297,155,776.9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601" table:style-name="ce2">
            <text:p><text:s/>402,639,684.9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90002" table:style-name="ce2">
            <text:p><text:s/>328,345,396.2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35513.46173" table:style-name="ce2">
            <text:p><text:s/>309,435,513.46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209735.35461903" table:style-name="ce2">
            <text:p><text:s/>357,209,735.3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434.508618" table:style-name="ce2">
            <text:p><text:s/>446,019,434.51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8673.01810002" table:style-name="ce2">
            <text:p><text:s/>386,188,673.02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410755.89140099" table:style-name="ce2">
            <text:p><text:s/>345,410,755.89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714581.45186901" table:style-name="ce2">
            <text:p><text:s/>375,714,581.45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87567.61236799" table:style-name="ce2">
            <text:p><text:s/>397,087,567.6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2713.60049599" table:style-name="ce2">
            <text:p><text:s/>405,252,713.60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10416.76890099" table:style-name="ce2">
            <text:p><text:s/>317,110,416.77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488585.28217" table:style-name="ce2">
            <text:p><text:s/>292,488,585.28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623699.33081198" table:style-name="ce2">
            <text:p><text:s/>321,623,699.33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5510734.31221998" table:style-name="ce2">
            <text:p><text:s/>325,510,734.31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823779.04714698" table:style-name="ce2">
            <text:p><text:s/>295,823,779.0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500969.80209899" table:style-name="ce2">
            <text:p><text:s/>348,500,969.8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0645626.19209301" table:style-name="ce2">
            <text:p><text:s/>380,645,626.1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007656.69251901" table:style-name="ce2">
            <text:p><text:s/>319,007,656.69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8309276.52755898" table:style-name="ce2">
            <text:p><text:s/>358,309,276.53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330851.67584199" table:style-name="ce2">
            <text:p><text:s/>317,330,851.6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2">
            <text:p><text:s/>1,148,716.95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2">
            <text:p><text:s/>430,787.2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2">
            <text:p><text:s/>1,133,402.1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2">
            <text:p><text:s/>878,010.0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2">
            <text:p><text:s/>974,605.9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2">
            <text:p><text:s/>757,398.88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2">
            <text:p><text:s/>756,576.84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2">
            <text:p><text:s/>489,913.79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2">
            <text:p><text:s/>835,316.54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2">
            <text:p><text:s/>676,954.4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2">
            <text:p><text:s/>782,485.8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2">
            <text:p><text:s/>603,956.09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2">
            <text:p><text:s/>461,054.54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2">
            <text:p><text:s/>1,277,070.1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2">
            <text:p><text:s/>595,615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2">
            <text:p><text:s/>1,348,880.6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2">
            <text:p><text:s/>731,096.86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2">
            <text:p><text:s/>608,819.1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2">
            <text:p><text:s/>349,115.78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2">
            <text:p><text:s/>169,210.4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2">
            <text:p><text:s/>248,942.05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2">
            <text:p><text:s/>2,066,117.94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2">
            <text:p><text:s/>6,246,514.5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2">
            <text:p><text:s/>6,310,754.37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2">
            <text:p><text:s/>2,278,615.25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2">
            <text:p><text:s/>1,926,311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2">
            <text:p><text:s/>2,721,789.8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2">
            <text:p><text:s/>3,865,357.7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74.9822" table:style-name="ce2">
            <text:p><text:s/>3,695,574.9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2">
            <text:p><text:s/>3,586,999.7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2">
            <text:p><text:s/>2,871,554.2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2">
            <text:p><text:s/>5,514,495.0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2">
            <text:p><text:s/>2,506,370.28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2">
            <text:p><text:s/>4,723,548.39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2">
            <text:p><text:s/>3,236,246.30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2">
            <text:p><text:s/>1,593,501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2">
            <text:p><text:s/>1,407,925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2">
            <text:p><text:s/>2,137,900.76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2">
            <text:p><text:s/>2,930,819.71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2">
            <text:p><text:s/>1,285,278.0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2">
            <text:p><text:s/>598,3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2">
            <text:p><text:s/>516,573.10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2">
            <text:p><text:s/>1,520,102.2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2">
            <text:p><text:s/>1,678,123.7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2">
            <text:p><text:s/>2,790,190.34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2">
            <text:p><text:s/>9,149,713.73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2">
            <text:p><text:s/>4,862,198.6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2">
            <text:p><text:s/>5,187,897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2">
            <text:p><text:s/>1,478,547.1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2">
            <text:p><text:s/>2,811,819.81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2">
            <text:p><text:s/>4,342,120.2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2">
            <text:p><text:s/>2,455,692.1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2">
            <text:p><text:s/>3,507,932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2">
            <text:p><text:s/>1,685,713.4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2">
            <text:p><text:s/>3,633,934.52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2">
            <text:p><text:s/>3,216,598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2">
            <text:p><text:s/>4,594,396.71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2">
            <text:p><text:s/>7,505,405.4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2">
            <text:p><text:s/>4,366,189.00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2">
            <text:p><text:s/>7,314,834.9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41603.6083999998" table:style-name="ce2">
            <text:p><text:s/>2,241,603.61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2">
            <text:p><text:s/>3,615,582.5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85412.9225000003" table:style-name="ce2">
            <text:p><text:s/>5,585,412.92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2">
            <text:p><text:s/>7,898,708.11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2">
            <text:p><text:s/>1,560,784.5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2">
            <text:p><text:s/>297,625.8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2">
            <text:p><text:s/>1,571,102.8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2">
            <text:p><text:s/>2,596,013.59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2">
            <text:p><text:s/>3,110,604.74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2">
            <text:p><text:s/>2,229,938.1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9773.1091" table:style-name="ce2">
            <text:p><text:s/>1,299,773.1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4291.3496000001" table:style-name="ce2">
            <text:p><text:s/>1,274,291.35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2">
            <text:p><text:s/>3,196,813.98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76561.713" table:style-name="ce2">
            <text:p><text:s/>2,476,561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2">
            <text:p><text:s/>2,642,871.82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2">
            <text:p><text:s/>3,496,792.3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85313.7804" table:style-name="ce2">
            <text:p><text:s/>2,585,313.78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2">
            <text:p><text:s/>2,367,867.5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02" table:style-name="ce2">
            <text:p><text:s/>321,879,652.5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2">
            <text:p><text:s/>406,368,691.20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" table:style-name="ce2">
            <text:p><text:s/>497,728,570.82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29998" table:style-name="ce2">
            <text:p><text:s/>399,310,585.9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70001" table:style-name="ce2">
            <text:p><text:s/>484,157,397.4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2">
            <text:p><text:s/>457,416,154.0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29998" table:style-name="ce2">
            <text:p><text:s/>456,829,280.8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50002" table:style-name="ce2">
            <text:p><text:s/>494,027,550.78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001" table:style-name="ce2">
            <text:p><text:s/>413,155,715.4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999" table:style-name="ce2">
            <text:p><text:s/>481,849,974.1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599998" table:style-name="ce2">
            <text:p><text:s/>489,888,378.9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29999" table:style-name="ce2">
            <text:p><text:s/>391,999,554.83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501" table:style-name="ce2">
            <text:p><text:s/>374,532,212.51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40001" table:style-name="ce2">
            <text:p><text:s/>425,047,343.8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29999" table:style-name="ce2">
            <text:p><text:s/>511,639,25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70101" table:style-name="ce2">
            <text:p><text:s/>489,308,969.92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50104" table:style-name="ce2">
            <text:p><text:s/>554,448,403.57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40003" table:style-name="ce2">
            <text:p><text:s/>510,645,944.8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0203" table:style-name="ce2">
            <text:p><text:s/>512,944,435.4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70099" table:style-name="ce2">
            <text:p><text:s/>514,427,990.87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30099" table:style-name="ce2">
            <text:p><text:s/>456,007,213.51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10001" table:style-name="ce2">
            <text:p><text:s/>516,831,908.15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" table:style-name="ce2">
            <text:p><text:s/>483,711,921.2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002" table:style-name="ce2">
            <text:p><text:s/>402,990,571.95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59999" table:style-name="ce2">
            <text:p><text:s/>425,037,908.1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700102" table:style-name="ce2">
            <text:p><text:s/>467,103,904.16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201" table:style-name="ce2">
            <text:p><text:s/>525,020,852.0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39897" table:style-name="ce2">
            <text:p><text:s/>465,424,005.67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30002" table:style-name="ce2">
            <text:p><text:s/>557,189,421.93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79902" table:style-name="ce2">
            <text:p><text:s/>483,084,191.6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79899" table:style-name="ce2">
            <text:p><text:s/>534,266,089.1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40002" table:style-name="ce2">
            <text:p><text:s/>527,503,823.2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39899" table:style-name="ce2">
            <text:p><text:s/>494,059,490.36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794" table:style-name="ce2">
            <text:p><text:s/>567,011,513.2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001" table:style-name="ce2">
            <text:p><text:s/>528,903,846.41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10099" table:style-name="ce2">
            <text:p><text:s/>426,578,075.4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98" table:style-name="ce2">
            <text:p><text:s/>444,008,752.49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098" table:style-name="ce2">
            <text:p><text:s/>520,585,634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09999" table:style-name="ce2">
            <text:p><text:s/>464,449,875.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60003" table:style-name="ce2">
            <text:p><text:s/>281,694,187.1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03" table:style-name="ce2">
            <text:p><text:s/>393,694,369.82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599" table:style-name="ce2">
            <text:p><text:s/>471,580,580.89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599" table:style-name="ce2">
            <text:p><text:s/>548,992,406.1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49901" table:style-name="ce2">
            <text:p><text:s/>522,294,439.2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9" table:style-name="ce2">
            <text:p><text:s/>545,088,547.38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89899" table:style-name="ce2">
            <text:p><text:s/>590,713,857.0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09999" table:style-name="ce2">
            <text:p><text:s/>536,807,071.24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002" table:style-name="ce2">
            <text:p><text:s/>503,781,328.24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098" table:style-name="ce2">
            <text:p><text:s/>443,498,637.7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90102" table:style-name="ce2">
            <text:p><text:s/>539,716,297.77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20005" table:style-name="ce2">
            <text:p><text:s/>667,430,190.5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09901" table:style-name="ce2">
            <text:p><text:s/>580,404,537.3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90102" table:style-name="ce2">
            <text:p><text:s/>601,158,051.2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30098" table:style-name="ce2">
            <text:p><text:s/>619,984,341.3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1" table:style-name="ce2">
            <text:p><text:s/>623,964,323.29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9" table:style-name="ce2">
            <text:p><text:s/>602,404,816.7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50002" table:style-name="ce2">
            <text:p><text:s/>620,151,521.2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90202" table:style-name="ce2">
            <text:p><text:s/>639,194,667.17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899" table:style-name="ce2">
            <text:p><text:s/>646,692,352.16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01" table:style-name="ce2">
            <text:p><text:s/>558,611,115.0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039301.97640002" table:style-name="ce2">
            <text:p><text:s/>479,039,301.98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19902" table:style-name="ce2">
            <text:p><text:s/>642,446,907.6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9238580.07239699" table:style-name="ce2">
            <text:p><text:s/>739,238,580.0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278932.60370004" table:style-name="ce2">
            <text:p><text:s/>656,278,932.60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8.69439805" table:style-name="ce2">
            <text:p><text:s/>700,210,578.69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60096" table:style-name="ce2">
            <text:p><text:s/>708,310,745.37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689199.125898" table:style-name="ce2">
            <text:p><text:s/>645,689,199.13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88.43889999" table:style-name="ce2">
            <text:p><text:s/>663,021,388.44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79995894" table:style-name="ce2">
            <text:p><text:s/>628,604,098.80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6182.94509697" table:style-name="ce2">
            <text:p><text:s/>667,326,182.9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95656.82739902" table:style-name="ce2">
            <text:p><text:s/>680,395,656.83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395857.57909906" table:style-name="ce2">
            <text:p><text:s/>557,395,857.5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89408.039599" table:style-name="ce2">
            <text:p><text:s/>522,089,408.0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308024.18059897" table:style-name="ce2">
            <text:p><text:s/>608,308,024.1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74007.04519606" table:style-name="ce2">
            <text:p><text:s/>762,974,007.05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41218.449898" table:style-name="ce2">
            <text:p><text:s/>603,241,218.45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4537709.99299896" table:style-name="ce2">
            <text:p><text:s/>774,537,709.99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7468048.00229704" table:style-name="ce2">
            <text:p><text:s/>767,468,048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263" table:style-name="ro1">
          <table:table-cell table:number-columns-repeated="16384"/>
        </table:table-row>
      </table:table>
      <table:database-ranges>
        <table:database-range table:target-range-address="Matriz_de_Datos.A2:Matriz_de_Datos.C301">
          <table:sort>
            <table:sort-by table:field-number="0"/>
          </table:sort>
        </table:database-range>
        <table:database-range table:target-range-address="Matriz_de_Datos.A1:Matriz_de_Datos.D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owland Dariang Moquete Perez</meta:initial-creator>
    <dc:creator>Juan Raymer Cleto Mueses</dc:creator>
    <meta:creation-date>2022-04-19T20:09:38Z</meta:creation-date>
    <dc:date>2023-07-19T18:21:25Z</dc:date>
  </office:meta>
</office:document-meta>
</file>