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Resultados" table:style-name="ta1">
        <table:table-column table:style-name="co1" table:default-cell-style-name="ce1"/>
        <table:table-column table:style-name="co2" table:default-cell-style-name="ce21"/>
        <table:table-column table:style-name="co2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3" table:style-name="ce3"/>
          <table:table-cell table:number-columns-spanned="1" table:number-rows-spanned="3" table:style-name="ce4"/>
          <table:table-cell table:number-columns-repeated="16381"/>
        </table:table-row>
        <table:table-row table:style-name="ro2">
          <table:table-cell table:style-name="ce2"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Estado de Resultad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l 28 de Febrero de 2017<text:s text:c="2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(Valores expresados en RD pesos)<text:s text:c="3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ngresos:</text:p>
          </table:table-cell>
          <table:table-cell office:value-type="string" table:style-name="ce10">
            <text:p>Feb'17</text:p>
          </table:table-cell>
          <table:table-cell office:value-type="string" table:style-name="ce10">
            <text:p>Feb'1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Tributarios</text:p>
          </table:table-cell>
          <table:table-cell office:value-type="float" office:value="302730190.27999997" table:style-name="ce12">
            <text:p>302,730,190</text:p>
          </table:table-cell>
          <table:table-cell office:value-type="float" office:value="262268179.25" table:style-name="ce12">
            <text:p>262,268,17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No Tributarios</text:p>
          </table:table-cell>
          <table:table-cell office:value-type="float" office:value="72449025.469999999" table:style-name="ce12">
            <text:p>72,449,025</text:p>
          </table:table-cell>
          <table:table-cell office:value-type="float" office:value="62182453.990000002" table:style-name="ce12">
            <text:p>62,182,45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gresos por Subvenciones</text:p>
          </table:table-cell>
          <table:table-cell office:value-type="float" office:value="462259760" table:style-name="ce12">
            <text:p>462,259,760</text:p>
          </table:table-cell>
          <table:table-cell office:value-type="float" office:value="362259760" table:style-name="ce12">
            <text:p>362,259,76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">
            <text:p>Total de Ingresos</text:p>
          </table:table-cell>
          <table:table-cell office:value-type="float" office:value="837438974.75" table:style-name="ce15">
            <text:p>837,438,975</text:p>
          </table:table-cell>
          <table:table-cell office:value-type="float" office:value="686710393.24000001" table:style-name="ce15">
            <text:p>686,710,393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5">
            <text:p>Gastos<text:s text:c="3"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s Operativos</text:p>
          </table:table-cell>
          <table:table-cell office:value-type="float" office:value="159511100.47999999" table:style-name="ce12">
            <text:p>159,511,100</text:p>
          </table:table-cell>
          <table:table-cell office:value-type="float" office:value="112479798.53" table:style-name="ce12">
            <text:p>112,479,79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muneraciones</text:p>
          </table:table-cell>
          <table:table-cell office:value-type="float" office:value="540907933.72000003" table:style-name="ce12">
            <text:p>540,907,934</text:p>
          </table:table-cell>
          <table:table-cell office:value-type="float" office:value="508764922.30000001" table:style-name="ce12">
            <text:p>508,764,92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<text:s/></text:p>
          </table:table-cell>
          <table:table-cell office:value-type="float" office:value="6423768.1900000004" table:style-name="ce12">
            <text:p>6,423,768</text:p>
          </table:table-cell>
          <table:table-cell office:value-type="float" office:value="6574263.7999999998" table:style-name="ce12">
            <text:p>6,574,26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naciones y Transferencias Corrientes</text:p>
          </table:table-cell>
          <table:table-cell office:value-type="float" office:value="26165608.77" table:style-name="ce12">
            <text:p>26,165,609</text:p>
          </table:table-cell>
          <table:table-cell office:value-type="float" office:value="12740028.84" table:style-name="ce12">
            <text:p>12,740,029</text:p>
          </table:table-cell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5">
            <text:p>Total de Gastos Operacionales</text:p>
          </table:table-cell>
          <table:table-cell office:value-type="float" office:value="733008410.16000009" table:style-name="ce12">
            <text:p>733,008,410</text:p>
          </table:table-cell>
          <table:table-cell office:value-type="float" office:value="640559013.47000003" table:style-name="ce12">
            <text:p>640,559,013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Resultado Corriente del Periodo</text:p>
          </table:table-cell>
          <table:table-cell office:value-type="float" office:value="104430564.58999991" table:style-name="ce12">
            <text:p>104,430,565</text:p>
          </table:table-cell>
          <table:table-cell office:value-type="float" office:value="46151379.769999981" table:style-name="ce12">
            <text:p>46,151,38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 de Depreciación y Amortización</text:p>
          </table:table-cell>
          <table:table-cell office:value-type="float" office:value="17356780.420000002" table:style-name="ce12">
            <text:p>17,356,780</text:p>
          </table:table-cell>
          <table:table-cell office:value-type="float" office:value="12614085.529999999" table:style-name="ce12">
            <text:p>12,614,086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8">
            <text:p>Resultado neto del Periodo</text:p>
          </table:table-cell>
          <table:table-cell office:value-type="float" office:value="87073784.169999912" table:style-name="ce19">
            <text:p>87,073,784</text:p>
          </table:table-cell>
          <table:table-cell office:value-type="float" office:value="33537294.23999998" table:style-name="ce19">
            <text:p>33,537,294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Luis Napoleon Grano De Oro Sepulveda</meta:initial-creator>
    <dc:creator>Luis Napoleon Grano De Oro Sepulveda</dc:creator>
    <meta:creation-date>2017-03-15T16:02:23Z</meta:creation-date>
    <dc:date>2017-03-15T16:03:54Z</dc:date>
  </office:meta>
</office:document-meta>
</file>