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002060"/>
      <style:text-properties fo:color="#FFFFFF"/>
    </style:style>
    <style:style style:name="ce4" style:family="table-cell" style:parent-style-name="Comma" style:data-style-name="N36">
      <style:table-cell-properties fo:background-color="#002060"/>
      <style:text-properties fo:color="#FFFFFF"/>
    </style:style>
    <style:style style:name="ce5" style:family="table-cell" style:parent-style-name="Default" style:data-style-name="N0">
      <style:table-cell-properties fo:background-color="#002060"/>
      <style:text-properties fo:color="#FFFFFF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Acuerdo</text:p>
          </table:table-cell>
          <table:table-cell office:value-type="string" table:style-name="ce4">
            <text:p>Importaciones</text:p>
          </table:table-cell>
          <table:table-cell office:value-type="string" table:style-name="ce3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05677.05394000001" table:style-name="ce2">
            <text:p><text:s/>605,677.05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9196.86049300001" table:style-name="ce2">
            <text:p><text:s/>419,196.86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205.92570400005" table:style-name="ce2">
            <text:p><text:s/>878,205.93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68607.0196" table:style-name="ce2">
            <text:p><text:s/>268,607.02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0581.498168" table:style-name="ce2">
            <text:p><text:s/>1,430,581.50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70663.89378000004" table:style-name="ce2">
            <text:p><text:s/>770,663.89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64381.00079999998" table:style-name="ce2">
            <text:p><text:s/>364,381.0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004976.7763199999" table:style-name="ce2">
            <text:p><text:s/>2,004,976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87994.4297" table:style-name="ce2">
            <text:p><text:s/>1,087,994.4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09576.23878" table:style-name="ce2">
            <text:p><text:s/>1,409,576.24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51005.25058999995" table:style-name="ce2">
            <text:p><text:s/>851,005.2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46925.36921999999" table:style-name="ce2">
            <text:p><text:s/>646,925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278956.1096199998" table:style-name="ce2">
            <text:p><text:s/>2,278,956.1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84627.04512" table:style-name="ce2">
            <text:p><text:s/>184,627.0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25759.85489000002" table:style-name="ce2">
            <text:p><text:s/>425,759.8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2278.31603999995" table:style-name="ce2">
            <text:p><text:s/>992,278.32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0592.01743999997" table:style-name="ce2">
            <text:p><text:s/>760,592.02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29851.2494" table:style-name="ce2">
            <text:p><text:s/>229,851.2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134359.7788" table:style-name="ce2">
            <text:p><text:s/>2,134,359.7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33191.97143999999" table:style-name="ce2">
            <text:p><text:s/>933,191.97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9714.2506200001" table:style-name="ce2">
            <text:p><text:s/>1,319,714.2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5604.5222380001" table:style-name="ce2">
            <text:p><text:s/>1,315,604.52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62664.16926999995" table:style-name="ce2">
            <text:p><text:s/>562,664.17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86847.2575900001" table:style-name="ce2">
            <text:p><text:s/>1,286,847.2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2172.0399799999" table:style-name="ce2">
            <text:p><text:s/>1,092,172.0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17584.40359999999" table:style-name="ce2">
            <text:p><text:s/>217,584.4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8428.499" table:style-name="ce2">
            <text:p><text:s/>28,428.5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836.969279999999" table:style-name="ce2">
            <text:p><text:s/>11,836.9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2">
            <text:p><text:s/>19,091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2">
            <text:p><text:s/>187,100.5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2">
            <text:p><text:s/>170,938.34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2">
            <text:p><text:s/>199,471.0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2">
            <text:p><text:s/>199,531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2">
            <text:p><text:s/>9,239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2">
            <text:p><text:s/>3,373.47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2">
            <text:p><text:s/>138,643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2">
            <text:p><text:s/>7,823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2">
            <text:p><text:s/>239,819.6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2">
            <text:p><text:s/>166,213.55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2">
            <text:p><text:s/>11,372.9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2">
            <text:p><text:s/>219,199.71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2">
            <text:p><text:s/>11,372.9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2">
            <text:p><text:s/>180,844.5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2">
            <text:p><text:s/>222,739.3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2">
            <text:p><text:s/>50,312.0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2">
            <text:p><text:s/>2,989.9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2">
            <text:p><text:s/>73,968.96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2">
            <text:p><text:s/>210,228.5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2">
            <text:p><text:s/>5,174.9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2">
            <text:p><text:s/>189,691.7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2">
            <text:p><text:s/>179,102.1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2">
            <text:p><text:s/>11,174.9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2">
            <text:p><text:s/>2,372.8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2">
            <text:p><text:s/>195,347.17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2">
            <text:p><text:s/>27,273.9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2">
            <text:p><text:s/>230,981.9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2">
            <text:p><text:s/>27,580.87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2">
            <text:p><text:s/>88,614.3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2">
            <text:p><text:s/>133,646.52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2">
            <text:p><text:s/>126,573.1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2">
            <text:p><text:s/>104,701.1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2">
            <text:p><text:s/>9,114.9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2">
            <text:p><text:s/>93,927.0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2">
            <text:p><text:s/>13,517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2">
            <text:p><text:s/>117,062.2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2">
            <text:p><text:s/>45,455.4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2">
            <text:p><text:s/>121,291.2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2">
            <text:p><text:s/>46,616.8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2">
            <text:p><text:s/>123,182.0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2">
            <text:p><text:s/>103,398.1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2">
            <text:p><text:s/>106,377.3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2">
            <text:p><text:s/>22,751.5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2">
            <text:p><text:s/>5,236.0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2">
            <text:p><text:s/>100,266.3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2">
            <text:p><text:s/>129,302.49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2">
            <text:p><text:s/>54,487.0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2">
            <text:p><text:s/>387,250.97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2">
            <text:p><text:s/>162,125.14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2">
            <text:p><text:s/>169,985.7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2">
            <text:p><text:s/>286,724.7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2">
            <text:p><text:s/>69,190.8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793" table:style-name="ce2">
            <text:p><text:s/>96,283,002.08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2">
            <text:p><text:s/>113,798,226.2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3" table:style-name="ce2">
            <text:p><text:s/>138,434,458.64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1" table:style-name="ce2">
            <text:p><text:s/>133,714,749.33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2">
            <text:p><text:s/>148,360,217.19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2">
            <text:p><text:s/>114,717,187.8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2">
            <text:p><text:s/>108,861,171.63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2">
            <text:p><text:s/>111,888,957.1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2">
            <text:p><text:s/>101,030,195.3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2">
            <text:p><text:s/>130,642,656.8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301" table:style-name="ce2">
            <text:p><text:s/>141,483,654.4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101" table:style-name="ce2">
            <text:p><text:s/>137,379,19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2">
            <text:p><text:s/>112,064,026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" table:style-name="ce2">
            <text:p><text:s/>113,469,002.3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2">
            <text:p><text:s/>137,974,69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99" table:style-name="ce2">
            <text:p><text:s/>142,859,123.84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2">
            <text:p><text:s/>151,370,234.3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6" table:style-name="ce2">
            <text:p><text:s/>141,115,780.2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2">
            <text:p><text:s/>126,162,642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2">
            <text:p><text:s/>137,552,210.9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2">
            <text:p><text:s/>122,625,348.0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2">
            <text:p><text:s/>144,424,423.6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399" table:style-name="ce2">
            <text:p><text:s/>146,391,806.14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5" table:style-name="ce2">
            <text:p><text:s/>141,193,371.7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265800.020345" table:style-name="ce2">
            <text:p><text:s/>121,265,800.0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2002.476127" table:style-name="ce2">
            <text:p><text:s/>120,542,002.48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71356.43975601" table:style-name="ce2">
            <text:p><text:s/>145,571,356.44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5350.84247601" table:style-name="ce2">
            <text:p><text:s/>148,015,350.8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20568.144191" table:style-name="ce2">
            <text:p><text:s/>168,120,568.14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97157.56072401" table:style-name="ce2">
            <text:p><text:s/>132,297,157.56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09875.70477" table:style-name="ce2">
            <text:p><text:s/>146,009,875.7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38539.18588099" table:style-name="ce2">
            <text:p><text:s/>147,538,53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47187.348635" table:style-name="ce2">
            <text:p><text:s/>123,047,187.3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09584.46177199" table:style-name="ce2">
            <text:p><text:s/>154,709,584.4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738726.329045" table:style-name="ce2">
            <text:p><text:s/>149,738,726.33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5826142.020583" table:style-name="ce2">
            <text:p><text:s/>135,826,142.0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2">
            <text:p><text:s/>130,347,797.7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2">
            <text:p><text:s/>145,914,904.6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2">
            <text:p><text:s/>157,371,698.2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2">
            <text:p><text:s/>112,002,096.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5807" table:style-name="ce2">
            <text:p><text:s/>87,832,848.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2">
            <text:p><text:s/>110,185,324.1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2">
            <text:p><text:s/>109,564,031.91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2">
            <text:p><text:s/>108,127,265.4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2">
            <text:p><text:s/>125,284,719.9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2">
            <text:p><text:s/>137,539,318.08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2">
            <text:p><text:s/>145,458,423.0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2">
            <text:p><text:s/>187,215,739.20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46441.744528" table:style-name="ce2">
            <text:p><text:s/>132,146,441.74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02833.82014501" table:style-name="ce2">
            <text:p><text:s/>147,802,8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678832.76251501" table:style-name="ce2">
            <text:p><text:s/>183,678,832.7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588806.160739" table:style-name="ce2">
            <text:p><text:s/>186,588,806.16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69870.567965" table:style-name="ce2">
            <text:p><text:s/>176,769,870.5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153265.87239999" table:style-name="ce2">
            <text:p><text:s/>188,153,265.87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54950.79775" table:style-name="ce2">
            <text:p><text:s/>173,854,950.8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29194.53553" table:style-name="ce2">
            <text:p><text:s/>169,029,194.54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66352.695315" table:style-name="ce2">
            <text:p><text:s/>185,566,352.7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774045.667238" table:style-name="ce2">
            <text:p><text:s/>179,774,045.67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089718.28594401" table:style-name="ce2">
            <text:p><text:s/>198,089,718.2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66745.59074301" table:style-name="ce2">
            <text:p><text:s/>188,266,745.59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945147.09597501" table:style-name="ce2">
            <text:p><text:s/>166,945,147.10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0342505.55938101" table:style-name="ce2">
            <text:p><text:s/>170,342,505.56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0426616.85435799" table:style-name="ce2">
            <text:p><text:s/>210,426,616.8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139716.342971" table:style-name="ce2">
            <text:p><text:s/>207,139,716.34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13338.07826799" table:style-name="ce2">
            <text:p><text:s/>227,113,338.0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833390.90414301" table:style-name="ce2">
            <text:p><text:s/>217,833,390.90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89995.00478801" table:style-name="ce2">
            <text:p><text:s/>203,789,995.00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42711074.510591" table:style-name="ce2">
            <text:p><text:s/>242,711,074.51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498314.82314199" table:style-name="ce2">
            <text:p><text:s/>218,498,314.82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9408925.36737999" table:style-name="ce2">
            <text:p><text:s/>209,408,925.37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0997628.43477601" table:style-name="ce2">
            <text:p><text:s/>230,997,628.4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777751.66612601" table:style-name="ce2">
            <text:p><text:s/>220,777,751.67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65082.71630001" table:style-name="ce2">
            <text:p><text:s/>172,365,082.72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4629.59295499" table:style-name="ce2">
            <text:p><text:s/>220,174,629.59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692084.261035" table:style-name="ce2">
            <text:p><text:s/>251,692,084.26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9968737.37402001" table:style-name="ce2">
            <text:p><text:s/>199,968,737.37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320395.72532499" table:style-name="ce2">
            <text:p><text:s/>231,320,395.73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1126404.24555901" table:style-name="ce2">
            <text:p><text:s/>201,126,404.25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1" table:style-name="ce2">
            <text:p><text:s/>30,723,662.1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7904" table:style-name="ce2">
            <text:p><text:s/>40,420,040.7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1498" table:style-name="ce2">
            <text:p><text:s/>42,576,947.6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297" table:style-name="ce2">
            <text:p><text:s/>37,956,562.26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697" table:style-name="ce2">
            <text:p><text:s/>47,300,120.0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2" table:style-name="ce2">
            <text:p><text:s/>42,814,639.97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5804" table:style-name="ce2">
            <text:p><text:s/>48,583,433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10097" table:style-name="ce2">
            <text:p><text:s/>50,840,662.1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0796" table:style-name="ce2">
            <text:p><text:s/>63,615,744.21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4195" table:style-name="ce2">
            <text:p><text:s/>74,842,777.00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30397" table:style-name="ce2">
            <text:p><text:s/>53,360,469.1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501" table:style-name="ce2">
            <text:p><text:s/>51,372,446.1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20102" table:style-name="ce2">
            <text:p><text:s/>51,285,663.7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6504" table:style-name="ce2">
            <text:p><text:s/>36,382,427.3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" table:style-name="ce2">
            <text:p><text:s/>48,902,994.90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096" table:style-name="ce2">
            <text:p><text:s/>52,338,346.0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2603" table:style-name="ce2">
            <text:p><text:s/>59,400,370.0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4903" table:style-name="ce2">
            <text:p><text:s/>45,335,923.12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5402" table:style-name="ce2">
            <text:p><text:s/>73,432,432.3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1698" table:style-name="ce2">
            <text:p><text:s/>53,451,511.1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798" table:style-name="ce2">
            <text:p><text:s/>53,759,518.5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6206" table:style-name="ce2">
            <text:p><text:s/>67,568,986.21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4098" table:style-name="ce2">
            <text:p><text:s/>63,245,852.5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2898" table:style-name="ce2">
            <text:p><text:s/>51,088,313.3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89935.025522999" table:style-name="ce2">
            <text:p><text:s/>42,589,935.0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615593.902975999" table:style-name="ce2">
            <text:p><text:s/>35,615,593.9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180468.833388299" table:style-name="ce2">
            <text:p><text:s/>49,180,468.8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915402.818154" table:style-name="ce2">
            <text:p><text:s/>39,915,402.82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921792.456638098" table:style-name="ce2">
            <text:p><text:s/>46,921,792.4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954104.005414099" table:style-name="ce2">
            <text:p><text:s/>42,954,104.0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438787.618927799" table:style-name="ce2">
            <text:p><text:s/>46,438,787.62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676619.676821999" table:style-name="ce2">
            <text:p><text:s/>51,676,619.68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415983.985736102" table:style-name="ce2">
            <text:p><text:s/>42,415,983.99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73007.283826202" table:style-name="ce2">
            <text:p><text:s/>53,373,007.2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993779.166694097" table:style-name="ce2">
            <text:p><text:s/>50,993,779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249905.361879997" table:style-name="ce2">
            <text:p><text:s/>48,249,905.36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5097" table:style-name="ce2">
            <text:p><text:s/>42,189,752.77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98" table:style-name="ce2">
            <text:p><text:s/>34,804,850.7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60103" table:style-name="ce2">
            <text:p><text:s/>44,365,264.78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" table:style-name="ce2">
            <text:p><text:s/>32,848,959.4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41" table:style-name="ce2">
            <text:p><text:s/>21,776,767.6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2099" table:style-name="ce2">
            <text:p><text:s/>24,459,154.38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" table:style-name="ce2">
            <text:p><text:s/>30,411,334.6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72" table:style-name="ce2">
            <text:p><text:s/>36,064,420.2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20104" table:style-name="ce2">
            <text:p><text:s/>40,966,199.2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1897" table:style-name="ce2">
            <text:p><text:s/>49,918,550.24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5202" table:style-name="ce2">
            <text:p><text:s/>52,332,765.2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097" table:style-name="ce2">
            <text:p><text:s/>52,291,257.0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996140.187827103" table:style-name="ce2">
            <text:p><text:s/>35,996,140.19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466464.9890678" table:style-name="ce2">
            <text:p><text:s/>46,466,464.99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668576.312177896" table:style-name="ce2">
            <text:p><text:s/>43,668,576.3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1140.830292799" table:style-name="ce2">
            <text:p><text:s/>46,771,140.8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34258.2518977" table:style-name="ce2">
            <text:p><text:s/>48,334,258.2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877462.932007298" table:style-name="ce2">
            <text:p><text:s/>57,877,462.93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475765.566390097" table:style-name="ce2">
            <text:p><text:s/>54,475,765.57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475094.245440997" table:style-name="ce2">
            <text:p><text:s/>57,475,094.25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592293.324465998" table:style-name="ce2">
            <text:p><text:s/>41,592,293.3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36886.5061839" table:style-name="ce2">
            <text:p><text:s/>60,836,886.51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254978.816431105" table:style-name="ce2">
            <text:p><text:s/>68,254,978.82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134839.621419907" table:style-name="ce2">
            <text:p><text:s/>72,134,839.6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148784.726856299" table:style-name="ce2">
            <text:p><text:s/>62,148,784.73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487419.891081102" table:style-name="ce2">
            <text:p><text:s/>62,487,419.8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289317.260873199" table:style-name="ce2">
            <text:p><text:s/>62,289,317.2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620052.326025203" table:style-name="ce2">
            <text:p><text:s/>62,620,052.33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6149984.4745159" table:style-name="ce2">
            <text:p><text:s/>86,149,984.47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668209.364392102" table:style-name="ce2">
            <text:p><text:s/>76,668,209.3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297282.504178196" table:style-name="ce2">
            <text:p><text:s/>74,297,282.50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869420.254308999" table:style-name="ce2">
            <text:p><text:s/>71,869,420.2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245248.015494794" table:style-name="ce2">
            <text:p><text:s/>76,245,248.02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083998.537438095" table:style-name="ce2">
            <text:p><text:s/>84,083,998.5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339221.868887797" table:style-name="ce2">
            <text:p><text:s/>68,339,221.87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8406958.098154902" table:style-name="ce2">
            <text:p><text:s/>78,406,958.10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797" table:style-name="ce2">
            <text:p><text:s/>63,953,666.2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23430.275974095" table:style-name="ce2">
            <text:p><text:s/>81,823,430.2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296023.067675099" table:style-name="ce2">
            <text:p><text:s/>80,296,023.0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3763.202916995" table:style-name="ce2">
            <text:p><text:s/>83,843,763.2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12202.312111095" table:style-name="ce2">
            <text:p><text:s/>93,012,202.31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329865.025866702" table:style-name="ce2">
            <text:p><text:s/>81,329,865.0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2">
            <text:p><text:s/>614,257.11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2">
            <text:p><text:s/>874,990.0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2">
            <text:p><text:s/>800,412.1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2">
            <text:p><text:s/>1,009,341.2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2">
            <text:p><text:s/>1,265,028.7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2">
            <text:p><text:s/>919,576.4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2">
            <text:p><text:s/>1,256,737.5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2">
            <text:p><text:s/>1,128,885.1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2">
            <text:p><text:s/>1,303,328.9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2">
            <text:p><text:s/>1,456,205.5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2">
            <text:p><text:s/>839,544.4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2">
            <text:p><text:s/>971,628.6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2">
            <text:p><text:s/>1,261,913.2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2">
            <text:p><text:s/>732,222.1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2">
            <text:p><text:s/>1,040,998.39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2">
            <text:p><text:s/>1,117,748.6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2">
            <text:p><text:s/>1,085,166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2">
            <text:p><text:s/>941,672.80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2">
            <text:p><text:s/>736,704.5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2">
            <text:p><text:s/>858,495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2">
            <text:p><text:s/>984,359.98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2">
            <text:p><text:s/>918,452.4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2">
            <text:p><text:s/>689,505.23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2">
            <text:p><text:s/>1,483,914.28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1418.68787699996" table:style-name="ce2">
            <text:p><text:s/>731,418.6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2">
            <text:p><text:s/>1,092,840.1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2">
            <text:p><text:s/>1,034,924.1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2">
            <text:p><text:s/>1,752,363.2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2">
            <text:p><text:s/>1,128,797.3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2">
            <text:p><text:s/>1,186,085.2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2">
            <text:p><text:s/>1,476,756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0415.7124650001" table:style-name="ce2">
            <text:p><text:s/>1,400,415.7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2">
            <text:p><text:s/>1,210,559.1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2">
            <text:p><text:s/>1,372,125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2">
            <text:p><text:s/>1,686,025.68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2">
            <text:p><text:s/>1,298,654.01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2">
            <text:p><text:s/>980,442.81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2">
            <text:p><text:s/>1,542,126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2">
            <text:p><text:s/>1,666,770.9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2">
            <text:p><text:s/>1,007,822.7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2">
            <text:p><text:s/>1,507,118.80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2">
            <text:p><text:s/>1,754,720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2">
            <text:p><text:s/>1,300,241.17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2">
            <text:p><text:s/>1,409,077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2">
            <text:p><text:s/>2,379,952.7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2">
            <text:p><text:s/>2,204,217.51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2">
            <text:p><text:s/>1,516,942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2">
            <text:p><text:s/>1,130,323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4474.1227440001" table:style-name="ce2">
            <text:p><text:s/>1,424,474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2">
            <text:p><text:s/>1,649,4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2">
            <text:p><text:s/>1,874,89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2">
            <text:p><text:s/>1,490,776.7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2">
            <text:p><text:s/>1,630,199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2">
            <text:p><text:s/>1,642,506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2">
            <text:p><text:s/>1,817,421.03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2">
            <text:p><text:s/>1,409,229.21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0979.4832359999" table:style-name="ce2">
            <text:p><text:s/>2,060,979.48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2">
            <text:p><text:s/>1,671,176.2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29846.787818" table:style-name="ce2">
            <text:p><text:s/>1,529,846.7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2">
            <text:p><text:s/>2,097,786.9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99199.493973" table:style-name="ce2">
            <text:p><text:s/>1,799,199.49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6564.3016260001" table:style-name="ce2">
            <text:p><text:s/>1,506,564.3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01910.866596" table:style-name="ce2">
            <text:p><text:s/>2,001,910.8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17452.467704" table:style-name="ce2">
            <text:p><text:s/>2,617,452.4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085.78009" table:style-name="ce2">
            <text:p><text:s/>2,588,085.7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4317.802691" table:style-name="ce2">
            <text:p><text:s/>1,424,317.80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31244.0560639999" table:style-name="ce2">
            <text:p><text:s/>2,231,244.06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756074.2116379999" table:style-name="ce2">
            <text:p><text:s/>2,756,074.21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4986.2956389999" table:style-name="ce2">
            <text:p><text:s/>2,164,986.30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66675.2618280002" table:style-name="ce2">
            <text:p><text:s/>2,466,675.26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76914.9601520002" table:style-name="ce2">
            <text:p><text:s/>2,576,914.9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58788.852985" table:style-name="ce2">
            <text:p><text:s/>1,358,788.85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2">
            <text:p><text:s/>1,849,026.9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2">
            <text:p><text:s/>1,579,107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2">
            <text:p><text:s/>2,063,878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2">
            <text:p><text:s/>1,434,884.0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2">
            <text:p><text:s/>1,830,835.3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2">
            <text:p><text:s/>1,656,635.4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2">
            <text:p><text:s/>12,422,311.2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2">
            <text:p><text:s/>10,164,698.3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2">
            <text:p><text:s/>15,667,474.9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2">
            <text:p><text:s/>11,120,697.1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2">
            <text:p><text:s/>13,160,055.6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2">
            <text:p><text:s/>14,924,057.5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2">
            <text:p><text:s/>15,426,026.0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2">
            <text:p><text:s/>17,365,708.3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2">
            <text:p><text:s/>11,348,492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2">
            <text:p><text:s/>11,568,38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" table:style-name="ce2">
            <text:p><text:s/>11,971,192.5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2">
            <text:p><text:s/>11,757,57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2">
            <text:p><text:s/>11,631,760.1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2">
            <text:p><text:s/>14,123,371.5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2">
            <text:p><text:s/>12,052,006.6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2">
            <text:p><text:s/>13,350,872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2">
            <text:p><text:s/>15,388,537.1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2">
            <text:p><text:s/>17,279,788.8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2">
            <text:p><text:s/>16,141,630.23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2">
            <text:p><text:s/>14,971,737.9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2">
            <text:p><text:s/>12,044,363.9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2">
            <text:p><text:s/>14,527,514.68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2">
            <text:p><text:s/>14,083,890.0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2">
            <text:p><text:s/>13,150,048.43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2">
            <text:p><text:s/>13,476,063.8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2">
            <text:p><text:s/>14,050,291.4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2">
            <text:p><text:s/>15,225,714.19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0431.7368761" table:style-name="ce2">
            <text:p><text:s/>14,800,431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300.762731001" table:style-name="ce2">
            <text:p><text:s/>17,770,300.7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96711.940941" table:style-name="ce2">
            <text:p><text:s/>15,396,711.9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2">
            <text:p><text:s/>13,466,802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2">
            <text:p><text:s/>15,415,955.53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2">
            <text:p><text:s/>15,725,673.4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2">
            <text:p><text:s/>13,430,210.5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41301.658360999" table:style-name="ce2">
            <text:p><text:s/>15,441,301.66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2">
            <text:p><text:s/>12,197,700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2">
            <text:p><text:s/>10,772,096.55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2">
            <text:p><text:s/>13,868,494.8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2">
            <text:p><text:s/>14,454,887.73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2">
            <text:p><text:s/>11,284,759.31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2">
            <text:p><text:s/>12,696,856.6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2">
            <text:p><text:s/>13,769,154.4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2">
            <text:p><text:s/>14,879,756.15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2">
            <text:p><text:s/>16,234,302.1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2">
            <text:p><text:s/>13,984,733.8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2">
            <text:p><text:s/>14,112,709.5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2">
            <text:p><text:s/>12,299,422.38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2">
            <text:p><text:s/>17,881,339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2">
            <text:p><text:s/>13,464,820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2">
            <text:p><text:s/>16,780,465.9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2">
            <text:p><text:s/>18,162,175.0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2">
            <text:p><text:s/>16,740,617.7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2">
            <text:p><text:s/>16,468,855.02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2">
            <text:p><text:s/>15,324,809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2">
            <text:p><text:s/>16,082,286.81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2">
            <text:p><text:s/>15,300,195.02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2">
            <text:p><text:s/>15,158,928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2">
            <text:p><text:s/>16,627,354.2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2">
            <text:p><text:s/>13,616,059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2">
            <text:p><text:s/>15,742,666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61028.274764" table:style-name="ce2">
            <text:p><text:s/>13,361,028.2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66384.173527" table:style-name="ce2">
            <text:p><text:s/>14,466,384.17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44057.151988" table:style-name="ce2">
            <text:p><text:s/>17,744,057.1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019302.816747" table:style-name="ce2">
            <text:p><text:s/>15,019,302.82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17898.231694" table:style-name="ce2">
            <text:p><text:s/>15,117,898.23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9229.562643999" table:style-name="ce2">
            <text:p><text:s/>15,869,229.5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1145.372367" table:style-name="ce2">
            <text:p><text:s/>16,461,145.37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859737.156904001" table:style-name="ce2">
            <text:p><text:s/>19,859,737.1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811012.925595999" table:style-name="ce2">
            <text:p><text:s/>16,811,012.93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487237.097860999" table:style-name="ce2">
            <text:p><text:s/>17,487,237.10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58585.215890899" table:style-name="ce2">
            <text:p><text:s/>14,958,585.22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52848.756693002" table:style-name="ce2">
            <text:p><text:s/>17,152,848.7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2">
            <text:p><text:s/>13,071,042.5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2">
            <text:p><text:s/>13,647,178.46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2">
            <text:p><text:s/>19,043,562.8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2">
            <text:p><text:s/>15,816,677.9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2">
            <text:p><text:s/>19,116,354.82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855760.633983001" table:style-name="ce2">
            <text:p><text:s/>16,855,760.6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182" table:style-name="ro1">
          <table:table-cell table:number-columns-repeated="16384"/>
        </table:table-row>
      </table:table>
      <table:database-ranges>
        <table:database-range table:target-range-address="Matriz_de_Datos.A2:Matriz_de_Datos.C378">
          <table:sort>
            <table:sort-by table:field-number="0"/>
          </table:sort>
        </table:database-range>
        <table:database-range table:target-range-address="Matriz_de_Datos.A1:Matriz_de_Datos.D3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wland Dariang Moquete Perez</meta:initial-creator>
    <dc:creator>Juan Raymer Cleto Mueses</dc:creator>
    <meta:creation-date>2022-04-19T20:18:57Z</meta:creation-date>
    <dc:date>2023-07-19T18:24:48Z</dc:date>
  </office:meta>
</office:document-meta>
</file>