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3"/>
    <style:style style:name="ce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3">
      <style:table-cell-properties fo:border-top="thin solid #000000" fo:border-bottom="2pt solid #000000" fo:border-left="none" fo:border-right="none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000000" fo:border-bottom="thin double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4"/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1"/>
        <table:table-column table:style-name="co2" table:default-cell-style-name="ce21"/>
        <table:table-column table:style-name="co2" table:default-cell-style-name="ce1"/>
        <table:table-column table:style-name="co3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table:number-columns-spanned="1" table:number-rows-spanned="3" table:style-name="ce3"/>
          <table:table-cell table:number-columns-spanned="1" table:number-rows-spanned="3" table:style-name="ce4"/>
          <table:table-cell table:number-columns-repeated="16381"/>
        </table:table-row>
        <table:table-row table:style-name="ro2">
          <table:table-cell table:style-name="ce2"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5">
            <text:p>Estado de Resultado</text:p>
          </table:table-cell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5">
            <text:p>Al 31 de Enero de 2017<text:s text:c="2"/>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4">
          <table:table-cell office:value-type="string" table:style-name="ce8">
            <text:p>(Valores expresados en RD pesos)<text:s text:c="3"/>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4">
          <table:table-cell table:style-name="ce7"/>
          <table:table-cell table:style-name="ce6"/>
          <table:table-cell table:style-name="ce7"/>
          <table:table-cell table:number-columns-repeated="16381"/>
        </table:table-row>
        <table:table-row table:style-name="ro4">
          <table:table-cell table:style-name="ce9"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 office:value-type="string" table:style-name="ce5">
            <text:p>Ingresos:</text:p>
          </table:table-cell>
          <table:table-cell office:value-type="string" table:style-name="ce10">
            <text:p>Ene'17</text:p>
          </table:table-cell>
          <table:table-cell office:value-type="string" table:style-name="ce10">
            <text:p>Ene'16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ngresos Tributarios <text:s/>(15)</text:p>
          </table:table-cell>
          <table:table-cell office:value-type="float" office:value="147890569.56" table:style-name="ce12">
            <text:p>147,890,570</text:p>
          </table:table-cell>
          <table:table-cell office:value-type="float" office:value="118129438.38" table:style-name="ce12">
            <text:p>118,129,438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ngresos No Tributarios (16)</text:p>
          </table:table-cell>
          <table:table-cell office:value-type="float" office:value="38534038.420000002" table:style-name="ce12">
            <text:p>38,534,038</text:p>
          </table:table-cell>
          <table:table-cell office:value-type="float" office:value="29718507.27" table:style-name="ce12">
            <text:p>29,718,507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ngresos por Subvenciones (17)</text:p>
          </table:table-cell>
          <table:table-cell office:value-type="float" office:value="181129880" table:style-name="ce12">
            <text:p>181,129,880</text:p>
          </table:table-cell>
          <table:table-cell office:value-type="float" office:value="181129880" table:style-name="ce12">
            <text:p>181,129,880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5">
            <text:p>Total de Ingresos</text:p>
          </table:table-cell>
          <table:table-cell office:value-type="float" office:value="367554487.98000002" table:formula="of:=+[.B11]+[.B12]+[.B13]" table:style-name="ce15">
            <text:p>367,554,488</text:p>
          </table:table-cell>
          <table:table-cell office:value-type="float" office:value="328977825.64999998" table:formula="of:=+[.C11]+[.C12]+[.C13]" table:style-name="ce15">
            <text:p>328,977,826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14"/>
          <table:table-cell table:number-columns-repeated="16381"/>
        </table:table-row>
        <table:table-row table:style-name="ro3">
          <table:table-cell office:value-type="string" table:style-name="ce5">
            <text:p>Gastos<text:s text:c="3"/></text:p>
          </table:table-cell>
          <table:table-cell table:number-columns-repeated="2" table:style-name="ce14"/>
          <table:table-cell table:number-columns-repeated="16381"/>
        </table:table-row>
        <table:table-row table:style-name="ro3">
          <table:table-cell office:value-type="string" table:style-name="ce11">
            <text:p>Gastos Operativos (notas 18 )</text:p>
          </table:table-cell>
          <table:table-cell office:value-type="float" office:value="39725674.420000002" table:style-name="ce12">
            <text:p>39,725,674</text:p>
          </table:table-cell>
          <table:table-cell office:value-type="float" office:value="25552721.190000001" table:style-name="ce12">
            <text:p>25,552,72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emuneraciones (nota 19)</text:p>
          </table:table-cell>
          <table:table-cell office:value-type="float" office:value="298886483.39999998" table:style-name="ce12">
            <text:p>298,886,483</text:p>
          </table:table-cell>
          <table:table-cell office:value-type="float" office:value="291362468.02999997" table:style-name="ce12">
            <text:p>291,362,468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Otros gastos <text:s/>(nota 21 y 22)</text:p>
          </table:table-cell>
          <table:table-cell office:value-type="float" office:value="200037.18" table:style-name="ce12">
            <text:p>200,037</text:p>
          </table:table-cell>
          <table:table-cell office:value-type="float" office:value="235000.25" table:style-name="ce12">
            <text:p>235,0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Donaciones y Transferencias Corrientes ( 23)</text:p>
          </table:table-cell>
          <table:table-cell office:value-type="float" office:value="16998910" table:style-name="ce12">
            <text:p>16,998,910</text:p>
          </table:table-cell>
          <table:table-cell office:value-type="float" office:value="6442552.8300000001" table:style-name="ce12">
            <text:p>6,442,553</text:p>
          </table:table-cell>
          <table:table-cell table:number-columns-repeated="16381"/>
        </table:table-row>
        <table:table-row table:style-name="ro3">
          <table:table-cell table:style-name="ce9"/>
          <table:table-cell table:number-columns-repeated="2" table:style-name="ce16"/>
          <table:table-cell table:number-columns-repeated="16381"/>
        </table:table-row>
        <table:table-row table:style-name="ro3">
          <table:table-cell office:value-type="string" table:style-name="ce5">
            <text:p>Total de Gastos Operacionales</text:p>
          </table:table-cell>
          <table:table-cell office:value-type="float" office:value="355811104" table:formula="of:=+[.B18]+[.B19]+[.B20]+[.B21]-1" table:style-name="ce12">
            <text:p>355,811,104</text:p>
          </table:table-cell>
          <table:table-cell office:value-type="float" office:value="323592742.29999995" table:formula="of:=+[.C18]+[.C19]+[.C20]+[.C21]" table:style-name="ce12">
            <text:p>323,592,742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5">
            <text:p>Resultado Corriente del Periodo</text:p>
          </table:table-cell>
          <table:table-cell office:value-type="float" office:value="11743383.980000019" table:style-name="ce12">
            <text:p>11,743,384</text:p>
          </table:table-cell>
          <table:table-cell office:value-type="float" office:value="5385083.3500000238" table:style-name="ce12">
            <text:p>5,385,083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14"/>
          <table:table-cell table:number-columns-repeated="16381"/>
        </table:table-row>
        <table:table-row table:style-name="ro3">
          <table:table-cell office:value-type="string" table:style-name="ce11">
            <text:p>Gasto de depreciación y amortización (nota 20)</text:p>
          </table:table-cell>
          <table:table-cell office:value-type="float" office:value="8665263.1799999997" table:style-name="ce12">
            <text:p>8,665,263</text:p>
          </table:table-cell>
          <table:table-cell office:value-type="float" office:value="6301682.1200000001" table:style-name="ce12">
            <text:p>6,301,682</text:p>
          </table:table-cell>
          <table:table-cell table:number-columns-repeated="16381"/>
        </table:table-row>
        <table:table-row table:style-name="ro4">
          <table:table-cell table:style-name="ce7"/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18">
            <text:p>Resultado neto del Periodo</text:p>
          </table:table-cell>
          <table:table-cell office:value-type="float" office:value="3078120.8000000194" table:formula="of:=+[.B25]-[.B27]" table:style-name="ce19">
            <text:p>3,078,121</text:p>
          </table:table-cell>
          <table:table-cell office:value-type="float" office:value="-916598.76999997627" table:formula="of:=+[.C25]-[.C27]" table:style-name="ce19">
            <text:p>-916,599</text:p>
          </table:table-cell>
          <table:table-cell table:number-columns-repeated="16381"/>
        </table:table-row>
        <table:table-row table:style-name="ro3">
          <table:table-cell table:style-name="ce7"/>
          <table:table-cell table:number-columns-repeated="2" table:style-name="ce20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21"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571</meta:generator>
    <meta:initial-creator>Luis Napoleon Grano De Oro Sepulveda</meta:initial-creator>
    <dc:creator>Luis Napoleon Grano De Oro Sepulveda</dc:creator>
    <meta:creation-date>2017-03-01T15:21:58Z</meta:creation-date>
    <dc:date>2017-03-01T15:23:21Z</dc:date>
  </office:meta>
</office:document-meta>
</file>