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/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21"/>
        <table:table-column table:style-name="co2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spanned="1" table:number-rows-spanned="3" table:style-name="ce3"/>
          <table:table-cell table:number-columns-spanned="1" table:number-rows-spanned="3" table:style-name="ce4"/>
          <table:table-cell table:number-columns-repeated="16381"/>
        </table:table-row>
        <table:table-row table:style-name="ro2">
          <table:table-cell table:style-name="ce2"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Estado de Resultado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Al 31 de Marzo de 2017<text:s text:c="2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(Valores expresados en RD pesos)<text:s text:c="3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Ingresos:</text:p>
          </table:table-cell>
          <table:table-cell office:value-type="string" table:style-name="ce10">
            <text:p>Mar'17</text:p>
          </table:table-cell>
          <table:table-cell office:value-type="string" table:style-name="ce10">
            <text:p>Mar'1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Tributarios <text:s/>(15)</text:p>
          </table:table-cell>
          <table:table-cell office:value-type="float" office:value="483771127.42000002" table:style-name="ce12">
            <text:p>483,771,127</text:p>
          </table:table-cell>
          <table:table-cell office:value-type="float" office:value="424209269.12" table:style-name="ce12">
            <text:p>424,209,26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No Tributarios (16)</text:p>
          </table:table-cell>
          <table:table-cell office:value-type="float" office:value="115636711.79000001" table:style-name="ce12">
            <text:p>115,636,712</text:p>
          </table:table-cell>
          <table:table-cell office:value-type="float" office:value="98444890.099999994" table:style-name="ce12">
            <text:p>98,444,89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gresos por Subvenciones (17)</text:p>
          </table:table-cell>
          <table:table-cell office:value-type="float" office:value="643389640" table:style-name="ce12">
            <text:p>643,389,640</text:p>
          </table:table-cell>
          <table:table-cell office:value-type="float" office:value="543389640" table:style-name="ce12">
            <text:p>543,389,64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5">
            <text:p>Total de Ingresos</text:p>
          </table:table-cell>
          <table:table-cell office:value-type="float" office:value="1242797478.21" table:style-name="ce15">
            <text:p>1,242,797,478</text:p>
          </table:table-cell>
          <table:table-cell office:value-type="float" office:value="1066043799.22" table:style-name="ce15">
            <text:p>1,066,043,799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5">
            <text:p>Gastos<text:s text:c="3"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s Operativos (notas 18 )</text:p>
          </table:table-cell>
          <table:table-cell office:value-type="float" office:value="279534000.31" table:style-name="ce12">
            <text:p>279,534,000</text:p>
          </table:table-cell>
          <table:table-cell office:value-type="float" office:value="216141823.38" table:style-name="ce12">
            <text:p>216,141,82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muneraciones (nota 19)</text:p>
          </table:table-cell>
          <table:table-cell office:value-type="float" office:value="806785568.34000003" table:style-name="ce12">
            <text:p>806,785,568</text:p>
          </table:table-cell>
          <table:table-cell office:value-type="float" office:value="731789452.89999998" table:style-name="ce12">
            <text:p>731,789,45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tros gastos <text:s/>(nota 21 y 22)</text:p>
          </table:table-cell>
          <table:table-cell office:value-type="float" office:value="7608000.75" table:style-name="ce12">
            <text:p>7,608,001</text:p>
          </table:table-cell>
          <table:table-cell office:value-type="float" office:value="6665099.8799999999" table:style-name="ce12">
            <text:p>6,665,1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onaciones y Transferencias Corrientes ( 23)</text:p>
          </table:table-cell>
          <table:table-cell office:value-type="float" office:value="51532593.770000003" table:style-name="ce12">
            <text:p>51,532,594</text:p>
          </table:table-cell>
          <table:table-cell office:value-type="float" office:value="35025391.920000002" table:style-name="ce12">
            <text:p>35,025,392</text:p>
          </table:table-cell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5">
            <text:p>Total de Gastos Operacionales</text:p>
          </table:table-cell>
          <table:table-cell office:value-type="float" office:value="1145460162.1700001" table:style-name="ce12">
            <text:p>1,145,460,162</text:p>
          </table:table-cell>
          <table:table-cell office:value-type="float" office:value="989621768.07999992" table:style-name="ce12">
            <text:p>989,621,768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Resultado Corriente del Periodo</text:p>
          </table:table-cell>
          <table:table-cell office:value-type="float" office:value="97337316.039999962" table:style-name="ce12">
            <text:p>97,337,316</text:p>
          </table:table-cell>
          <table:table-cell office:value-type="float" office:value="76422031.140000105" table:style-name="ce12">
            <text:p>76,422,031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 de depreciación y amortización (nota 20)</text:p>
          </table:table-cell>
          <table:table-cell office:value-type="float" office:value="25953745.399999999" table:style-name="ce12">
            <text:p>25,953,745</text:p>
          </table:table-cell>
          <table:table-cell office:value-type="float" office:value="18812516.969999999" table:style-name="ce12">
            <text:p>18,812,517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8">
            <text:p>Resultado neto del Periodo</text:p>
          </table:table-cell>
          <table:table-cell office:value-type="float" office:value="71383570.639999956" table:style-name="ce19">
            <text:p>71,383,571</text:p>
          </table:table-cell>
          <table:table-cell office:value-type="float" office:value="57609514.170000106" table:style-name="ce19">
            <text:p>57,609,514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Luis Napoleon Grano De Oro Sepulveda</meta:initial-creator>
    <dc:creator>Luis Napoleon Grano De Oro Sepulveda</dc:creator>
    <meta:creation-date>2017-04-20T20:21:19Z</meta:creation-date>
    <dc:date>2017-04-20T20:27:12Z</dc:date>
  </office:meta>
</office:document-meta>
</file>