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"/>
        <table:table-column table:style-name="co2" table:default-cell-style-name="ce21"/>
        <table:table-column table:style-name="co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5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number-columns-spanned="1" table:number-rows-spanned="3" table:style-name="ce3"/>
          <table:table-cell table:number-columns-spanned="1" table:number-rows-spanned="3" table:style-name="ce4"/>
          <table:table-cell table:number-columns-repeated="16381"/>
        </table:table-row>
        <table:table-row table:style-name="ro2">
          <table:table-cell table:style-name="ce2"/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Estado de Resultado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5">
            <text:p>Al 30 de Junio de 2017<text:s text:c="2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office:value-type="string" table:style-name="ce8">
            <text:p>(Valores expresados en RD pesos)<text:s text:c="3"/>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7"/>
          <table:table-cell table:style-name="ce6"/>
          <table:table-cell table:style-name="ce7"/>
          <table:table-cell table:number-columns-repeated="16381"/>
        </table:table-row>
        <table:table-row table:style-name="ro4">
          <table:table-cell table:style-name="ce9"/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office:value-type="string" table:style-name="ce5">
            <text:p>Ingresos:</text:p>
          </table:table-cell>
          <table:table-cell office:value-type="string" table:style-name="ce10">
            <text:p>Jun'17</text:p>
          </table:table-cell>
          <table:table-cell office:value-type="string" table:style-name="ce10">
            <text:p>Jun'16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Tributarios<text:s text:c="2"/></text:p>
          </table:table-cell>
          <table:table-cell office:value-type="float" office:value="992193269.57000005" table:style-name="ce12">
            <text:p>992,193,270</text:p>
          </table:table-cell>
          <table:table-cell office:value-type="float" office:value="921529500.88999999" table:style-name="ce12">
            <text:p>921,529,50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ngresos No Tributarios<text:s/></text:p>
          </table:table-cell>
          <table:table-cell office:value-type="float" office:value="238195552.56" table:style-name="ce12">
            <text:p>238,195,553</text:p>
          </table:table-cell>
          <table:table-cell office:value-type="float" office:value="206944196.30000001" table:style-name="ce12">
            <text:p>206,944,19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gresos por Subvenciones<text:s/></text:p>
          </table:table-cell>
          <table:table-cell office:value-type="float" office:value="1286869280" table:style-name="ce12">
            <text:p>1,286,869,280</text:p>
          </table:table-cell>
          <table:table-cell office:value-type="float" office:value="1086779280" table:style-name="ce12">
            <text:p>1,086,779,280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5">
            <text:p>Total de Ingresos</text:p>
          </table:table-cell>
          <table:table-cell office:value-type="float" office:value="2517258103.1300001" table:style-name="ce15">
            <text:p>2,517,258,103</text:p>
          </table:table-cell>
          <table:table-cell office:value-type="float" office:value="2215252977.1900001" table:style-name="ce15">
            <text:p>2,215,252,977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5">
            <text:p>Gastos<text:s text:c="3"/></text:p>
          </table:table-cell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s Operativos<text:s/></text:p>
          </table:table-cell>
          <table:table-cell office:value-type="float" office:value="608173023.59000003" table:style-name="ce12">
            <text:p>608,173,024</text:p>
          </table:table-cell>
          <table:table-cell office:value-type="float" office:value="444418103.00999999" table:style-name="ce12">
            <text:p>444,418,10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muneraciones<text:s/></text:p>
          </table:table-cell>
          <table:table-cell office:value-type="float" office:value="1639008886.8199999" table:style-name="ce12">
            <text:p>1,639,008,887</text:p>
          </table:table-cell>
          <table:table-cell office:value-type="float" office:value="1405130652.1199999" table:style-name="ce12">
            <text:p>1,405,130,65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Otros gastos<text:s text:c="2"/></text:p>
          </table:table-cell>
          <table:table-cell office:value-type="float" office:value="8119996.3900000006" table:style-name="ce12">
            <text:p>8,119,996</text:p>
          </table:table-cell>
          <table:table-cell office:value-type="float" office:value="7193765.1899999995" table:style-name="ce12">
            <text:p>7,193,765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Donaciones y Transferencias Corrientes</text:p>
          </table:table-cell>
          <table:table-cell office:value-type="float" office:value="95857138.549999997" table:style-name="ce12">
            <text:p>95,857,139</text:p>
          </table:table-cell>
          <table:table-cell office:value-type="float" office:value="77502484.609999999" table:style-name="ce12">
            <text:p>77,502,485</text:p>
          </table:table-cell>
          <table:table-cell table:number-columns-repeated="16381"/>
        </table:table-row>
        <table:table-row table:style-name="ro3">
          <table:table-cell table:style-name="ce9"/>
          <table:table-cell table:number-columns-repeated="2" table:style-name="ce16"/>
          <table:table-cell table:number-columns-repeated="16381"/>
        </table:table-row>
        <table:table-row table:style-name="ro3">
          <table:table-cell office:value-type="string" table:style-name="ce5">
            <text:p>Total de Gastos Operacionales</text:p>
          </table:table-cell>
          <table:table-cell office:value-type="float" office:value="2351159045.3499999" table:style-name="ce12">
            <text:p>2,351,159,045</text:p>
          </table:table-cell>
          <table:table-cell office:value-type="float" office:value="1934245004.9299998" table:style-name="ce12">
            <text:p>1,934,245,005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7"/>
          <table:table-cell table:number-columns-repeated="16381"/>
        </table:table-row>
        <table:table-row table:style-name="ro3">
          <table:table-cell office:value-type="string" table:style-name="ce5">
            <text:p>Resultado Corriente del Periodo</text:p>
          </table:table-cell>
          <table:table-cell office:value-type="float" office:value="166099057.78000021" table:style-name="ce12">
            <text:p>166,099,058</text:p>
          </table:table-cell>
          <table:table-cell office:value-type="float" office:value="281007972.26000023" table:style-name="ce12">
            <text:p>281,007,972</text:p>
          </table:table-cell>
          <table:table-cell table:number-columns-repeated="16381"/>
        </table:table-row>
        <table:table-row table:style-name="ro4">
          <table:table-cell table:style-name="ce9"/>
          <table:table-cell table:number-columns-repeated="2" table:style-name="ce14"/>
          <table:table-cell table:number-columns-repeated="16381"/>
        </table:table-row>
        <table:table-row table:style-name="ro3">
          <table:table-cell office:value-type="string" table:style-name="ce11">
            <text:p>Gasto de depreciación y amortización<text:s/></text:p>
          </table:table-cell>
          <table:table-cell office:value-type="float" office:value="60886111.079999998" table:style-name="ce12">
            <text:p>60,886,111</text:p>
          </table:table-cell>
          <table:table-cell office:value-type="float" office:value="37831981.369999997" table:style-name="ce12">
            <text:p>37,831,981</text:p>
          </table:table-cell>
          <table:table-cell table:number-columns-repeated="16381"/>
        </table:table-row>
        <table:table-row table:style-name="ro4">
          <table:table-cell table:style-name="ce7"/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8">
            <text:p>Resultado neto del Periodo</text:p>
          </table:table-cell>
          <table:table-cell office:value-type="float" office:value="105212946.70000021" table:style-name="ce19">
            <text:p>105,212,947</text:p>
          </table:table-cell>
          <table:table-cell office:value-type="float" office:value="243175990.89000022" table:style-name="ce19">
            <text:p>243,175,991</text:p>
          </table:table-cell>
          <table:table-cell table:number-columns-repeated="16381"/>
        </table:table-row>
        <table:table-row table:style-name="ro3">
          <table:table-cell table:style-name="ce7"/>
          <table:table-cell table:number-columns-repeated="2" table:style-name="ce20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21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Luis Napoleon Grano De Oro Sepulveda</meta:initial-creator>
    <dc:creator>Luis Napoleon Grano De Oro Sepulveda</dc:creator>
    <meta:creation-date>2017-07-17T17:39:22Z</meta:creation-date>
    <dc:date>2017-07-17T17:40:14Z</dc:date>
  </office:meta>
</office:document-meta>
</file>